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12cm" loext:contextual-spacing="false"/>
      <style:text-properties style:use-window-font-color="true"/>
    </style:style>
    <style:style style:name="P2" style:family="paragraph" style:parent-style-name="Standard">
      <style:text-properties officeooo:paragraph-rsid="001c2e96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599d" fo:font-size="18pt" style:font-size-asian="18pt" style:font-size-complex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officeooo:rsid="001c2e96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c2e96" style:font-weight-asian="bold" style:font-weight-complex="bold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3.134cm" fo:min-width="3.094cm" fo:padding-top="0.15cm" fo:padding-bottom="0.15cm" fo:padding-left="0.15cm" fo:padding-right="0.15cm" fo:wrap-option="wrap" fo:margin-left="0.201cm" fo:margin-right="0.201cm" fo:margin-top="0.201cm" fo:margin-bottom="0.2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Kandidatur für den Elternbeirat </text:span><text:span text:style-name="T4">am SGA</text:span></text:p>
      <text:p text:style-name="Standard"><text:tab/></text:p>
      <text:p text:style-name="Standard"><text:bookmark text:name="_GoBack"/></text:p>
      <text:p text:style-name="Standard"/>
      <text:p text:style-name="Standard"><draw:custom-shape text:anchor-type="paragraph" draw:z-index="0" draw:name="Bild1" draw:style-name="gr1" draw:text-style-name="P4" svg:width="3.393cm" svg:height="3.433cm" svg:x="12.547cm" svg:y="0.307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Name, Vorname: </text:p>
      <text:p text:style-name="Standard"/>
      <text:p text:style-name="P2"><text:s text:c="11"/>Wohnort:</text:p>
      <text:p text:style-name="Standard"/>
      <text:p text:style-name="Standard"><text:s text:c="11"/><text:span text:style-name="T2">Alter:</text:span></text:p>
      <text:p text:style-name="Standard"/>
      <text:p text:style-name="Standard"/>
      <text:p text:style-name="Standard"><text:tab/>Beruf/Tätigkeit: </text:p>
      <text:p text:style-name="Standard"/>
      <text:p text:style-name="Standard"/>
      <text:p text:style-name="Standard"/>
      <text:p text:style-name="P2"><text:s text:c="10"/>Kinder in folgenden Klassenstufen am Gymnasium: </text:p>
      <text:p text:style-name="Standard"/>
      <text:p text:style-name="Standard"/>
      <text:p text:style-name="Standard"/>
      <text:p text:style-name="Standard"><text:s text:c="10"/>Ziele der Arbeit im Elternbeirat / Interessen:</text:p>
      <text:p text:style-name="Standard"/>
      <text:p text:style-name="Standard"><text:s text:c="10"/></text:p>
      <text:p text:style-name="Standard"/>
      <text:p text:style-name="Standard"><text:s text:c="11"/><text:span text:style-name="T2">Was sie sonst noch über mich wissen sollten:</text:span>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>Hiermit bestätige ich meine Kandidatur für den Elternbeirat des SGA <text:s/>für die Amtszeit 202<text:span text:style-name="T2">4</text:span>-202<text:span text:style-name="T2">6</text:span> und stimme der Veröffentlichung dieser Angaben im Rahmen der Wahl (Beilage zu Stimmzetteln) zu.</text:p>
      <text:p text:style-name="Standard"/>
      <text:p text:style-name="Standard"/>
      <text:p text:style-name="Standard">Datum<text:tab/><text:tab/><text:tab/>Unterschrift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Beschriftung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Kopfzeile_20_Zchn" style:display-name="Kopfzeile Zchn" style:family="text">
      <style:text-properties style:font-name="Arial" fo:font-family="Arial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0:58:00</meta:creation-date>
    <meta:initial-creator>Lev</meta:initial-creator>
    <dc:language>de-DE</dc:language>
    <meta:print-date>1601-01-01T00:00:00</meta:print-date>
    <dc:date>2024-07-16T11:32:44.492949416</dc:date>
    <meta:editing-cycles>3</meta:editing-cycles>
    <meta:editing-duration>PT8M29S</meta:editing-duration>
    <meta:generator>Ace_Office/6.0.1.1$MacOSX_X86_64 LibreOffice_project/b7dcb3a8662e1aac72c577f20fe0bf21e46f499b</meta:generator>
    <meta:document-statistic meta:table-count="0" meta:image-count="0" meta:object-count="0" meta:page-count="1" meta:paragraph-count="13" meta:word-count="62" meta:character-count="500" meta:non-whitespace-character-count="3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